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xed and mastered by Alex Sickel @ Tiny Pond Studio, Hannover<text:line-break/>drums also recorded and engineered by Alex Sickel @ Tiny Pond Studio, Hannover<text:line-break/>everything else recorded and engineered by Till Westphal and Henrik Michaelzik @ Rattermoebel Studios, Lindwedel<text:line-break/>Produced by Alex Sickel and Till Westphal, co-produced by Simon Skott<text:line-break/><text:line-break/>Guest vocals on Track 7 by Futzi<text:line-break/>Additional vocals on Track 2 by Till Westphal<text:line-break/><text:line-break/>All songs written and performed by Forkupines<text:line-break/>All lyrics written by Simon Skott<text:line-break/><text:line-break/>Artwork design and layout by killerartworx<text:line-break/><text:line-break/>Forkupines are Jens Kaufmann, Christian Ermisch and Simon Skott<text:line-break/><text:line-break/>Unser ewiger Dank gilt:<text:line-break/>Tim von Midsummer Records, Alex, Till, Henrik, Futzi, Benni, Chris von killerartworx, Zimbo, Moritz, Joris, Max von Pyramid Saiten, Mathis, Leo, Finn und Jan-Philip, dem B58, unseren Familie und Freunden, allen Veranstaltern und Besuchern – und jedem, der das hier liest<text:line-break/><text:line-break/>Für immer verliebt in:<text:line-break/>GR:MM, Smile And Burn, the deadnotes, Snareset, Hal Johnson, Idle Class, Beardless, Rascal, Shellycoat, City Light Thief, Frozen Acid, Forever After (r.i.p.), Shoreline, Adam Angst, Casually Dress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3:55:01</meta:creation-date>
    <dc:date>2017-03-28T00:20:56</dc:date>
    <meta:editing-duration>PT10M44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1" meta:paragraph-count="1" meta:word-count="169" meta:character-count="1113"/>
  </office:meta>
</office:document-meta>
</file>